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8937in"/>
    </style:style>
    <style:style style:name="co3" style:family="table-column">
      <style:table-column-properties fo:break-before="auto" style:column-width="2.79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/>
    <style:style style:name="ce10" style:family="table-cell" style:parent-style-name="Default" style:data-style-name="N118"/>
    <style:style style:name="ce11" style:family="table-cell" style:parent-style-name="Default">
      <style:text-properties fo:color="#ff420e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4" office:value-type="string">
            <text:p>I/O Board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3" office:value-type="string">
            <text:p>Ref</text:p>
          </table:table-cell>
          <table:table-cell table:style-name="ce5" office:value-type="string">
            <text:p>Device</text:p>
          </table:table-cell>
          <table:table-cell table:style-name="ce3" office:value-type="string">
            <text:p>Part #</text:p>
          </table:table-cell>
          <table:table-cell table:style-name="ce5" office:value-type="string">
            <text:p>Price</text:p>
          </table:table-cell>
          <table:table-cell table:style-name="ce3" office:value-type="string">
            <text:p>Num Req</text:p>
          </table:table-cell>
          <table:table-cell table:style-name="ce5" office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>
            <text:p>J1</text:p>
          </table:table-cell>
          <table:table-cell office:value-type="string">
            <text:p>Connector Header Surface Mount, Right Angle 68 position 0.050" (1.27mm)</text:p>
          </table:table-cell>
          <table:table-cell office:value-type="float" office:value="1377304">
            <text:p>1377304</text:p>
          </table:table-cell>
          <table:table-cell table:style-name="ce9" office:value-type="currency" office:currency="USD" office:value="3.16">
            <text:p>$3.16</text:p>
          </table:table-cell>
          <table:table-cell office:value-type="float" office:value="1">
            <text:p>1</text:p>
          </table:table-cell>
          <table:table-cell table:formula="of:=[.F4]*[.G4]" office:value-type="currency" office:currency="USD" office:value="3.16">
            <text:p>$3.1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JP1</text:p>
          </table:table-cell>
          <table:table-cell office:value-type="string">
            <text:p>CONN HEADER VERT 8POS 2.54MM</text:p>
          </table:table-cell>
          <table:table-cell office:value-type="string">
            <text:p>826632-4</text:p>
          </table:table-cell>
          <table:table-cell table:style-name="ce9" office:value-type="currency" office:currency="USD" office:value="1.1">
            <text:p>$1.10</text:p>
          </table:table-cell>
          <table:table-cell office:value-type="float" office:value="1">
            <text:p>1</text:p>
          </table:table-cell>
          <table:table-cell table:formula="of:=[.F5]*[.G5]" office:value-type="currency" office:currency="USD" office:value="1.1">
            <text:p>$1.1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JP2</text:p>
          </table:table-cell>
          <table:table-cell office:value-type="string">
            <text:p>Connector Header Through Hole, Right Angle 2 position</text:p>
          </table:table-cell>
          <table:table-cell office:value-type="string">
            <text:p>10129379-902001BLF</text:p>
          </table:table-cell>
          <table:table-cell table:style-name="ce9" office:value-type="currency" office:currency="USD" office:value="0.1">
            <text:p>$0.10</text:p>
          </table:table-cell>
          <table:table-cell office:value-type="float" office:value="1">
            <text:p>1</text:p>
          </table:table-cell>
          <table:table-cell table:formula="of:=[.F6]*[.G6]" office:value-type="currency" office:currency="USD" office:value="0.1">
            <text:p>$0.1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JP3-12</text:p>
          </table:table-cell>
          <table:table-cell table:number-columns-repeated="2"/>
          <table:table-cell table:style-name="ce9"/>
          <table:table-cell office:value-type="float" office:value="10">
            <text:p>10</text:p>
          </table:table-cell>
          <table:table-cell table:formula="of:=[.F7]*[.G7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U12</text:p>
          </table:table-cell>
          <table:table-cell office:value-type="string">
            <text:p>Digital Potentiometer 2.5k Ohm 2 Circuit 64 Taps Parallel Interface 16-TSSOP</text:p>
          </table:table-cell>
          <table:table-cell office:value-type="string">
            <text:p>TPL8002-25PWR</text:p>
          </table:table-cell>
          <table:table-cell table:style-name="ce9" office:value-type="currency" office:currency="USD" office:value="1.93">
            <text:p>$1.93</text:p>
          </table:table-cell>
          <table:table-cell office:value-type="float" office:value="1">
            <text:p>1</text:p>
          </table:table-cell>
          <table:table-cell table:formula="of:=[.F8]*[.G8]" office:value-type="currency" office:currency="USD" office:value="1.93">
            <text:p>$1.9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2-3</text:p>
          </table:table-cell>
          <table:table-cell office:value-type="string">
            <text:p>8-CH, 2-V TO 6-V BUFFER</text:p>
          </table:table-cell>
          <table:table-cell office:value-type="string">
            <text:p>SN74AC244DGSR</text:p>
          </table:table-cell>
          <table:table-cell table:style-name="ce9" office:value-type="currency" office:currency="USD" office:value="0.78">
            <text:p>$0.78</text:p>
          </table:table-cell>
          <table:table-cell office:value-type="float" office:value="2">
            <text:p>2</text:p>
          </table:table-cell>
          <table:table-cell table:formula="of:=[.F9]*[.G9]" office:value-type="currency" office:currency="USD" office:value="1.56">
            <text:p>$1.5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4</text:p>
          </table:table-cell>
          <table:table-cell office:value-type="string">
            <text:p>Decoder/Demultiplexer 1 x 3:8 16-TSSOP</text:p>
          </table:table-cell>
          <table:table-cell office:value-type="string">
            <text:p>SN74AC138PWRQ1</text:p>
          </table:table-cell>
          <table:table-cell table:style-name="ce9" office:value-type="currency" office:currency="USD" office:value="0.66">
            <text:p>$0.66</text:p>
          </table:table-cell>
          <table:table-cell office:value-type="float" office:value="1">
            <text:p>1</text:p>
          </table:table-cell>
          <table:table-cell table:formula="of:=[.F10]*[.G10]" office:value-type="currency" office:currency="USD" office:value="0.66">
            <text:p>$0.6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5</text:p>
          </table:table-cell>
          <table:table-cell office:value-type="string">
            <text:p>dsPIC - Microcontroller IC 16-Bit 100MIPs 512KB (512K x 8) FLASH 80-TQFP (12x12)</text:p>
          </table:table-cell>
          <table:table-cell office:value-type="string">
            <text:p>DSPIC33CK512MP608T-I/PT</text:p>
          </table:table-cell>
          <table:table-cell table:style-name="ce9" office:value-type="currency" office:currency="USD" office:value="4.48">
            <text:p>$4.48</text:p>
          </table:table-cell>
          <table:table-cell office:value-type="float" office:value="1">
            <text:p>1</text:p>
          </table:table-cell>
          <table:table-cell table:formula="of:=[.F11]*[.G11]" office:value-type="currency" office:currency="USD" office:value="4.48">
            <text:p>$4.4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6</text:p>
          </table:table-cell>
          <table:table-cell office:value-type="string">
            <text:p>OCTAL BUS TRANSCEIVER WITH 3-STA</text:p>
          </table:table-cell>
          <table:table-cell office:value-type="string">
            <text:p>SN74AC245DGSR</text:p>
          </table:table-cell>
          <table:table-cell table:style-name="ce9" office:value-type="currency" office:currency="USD" office:value="0.47">
            <text:p>$0.47</text:p>
          </table:table-cell>
          <table:table-cell office:value-type="float" office:value="1">
            <text:p>1</text:p>
          </table:table-cell>
          <table:table-cell table:formula="of:=[.F12]*[.G12]" office:value-type="currency" office:currency="USD" office:value="0.47">
            <text:p>$0.4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8-11</text:p>
          </table:table-cell>
          <table:table-cell office:value-type="string">
            <text:p>N-Channel 30 V 5A (Ta) 1.3W (Ta) Surface Mount SOT-23-3 (TO-236)</text:p>
          </table:table-cell>
          <table:table-cell office:value-type="string">
            <text:p>IRLML6344TR</text:p>
          </table:table-cell>
          <table:table-cell table:style-name="ce9" office:value-type="currency" office:currency="USD" office:value="0.44">
            <text:p>$0.44</text:p>
          </table:table-cell>
          <table:table-cell office:value-type="float" office:value="4">
            <text:p>4</text:p>
          </table:table-cell>
          <table:table-cell table:formula="of:=[.F13]*[.G13]" office:value-type="currency" office:currency="USD" office:value="1.76">
            <text:p>$1.76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U12</text:p>
          </table:table-cell>
          <table:table-cell table:style-name="ce6" office:value-type="string">
            <text:p>Supervisor Open Drain or Open Collector 1 Channel SOT-23-3</text:p>
          </table:table-cell>
          <table:table-cell table:style-name="ce8" office:value-type="string">
            <text:p>MCP120T-300I/TT</text:p>
          </table:table-cell>
          <table:table-cell table:style-name="ce9" office:value-type="currency" office:currency="USD" office:value="0.6">
            <text:p>$0.60</text:p>
          </table:table-cell>
          <table:table-cell office:value-type="float" office:value="1">
            <text:p>1</text:p>
          </table:table-cell>
          <table:table-cell table:formula="of:=[.F14]*[.G14]" office:value-type="currency" office:currency="USD" office:value="0.6">
            <text:p>$0.6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C1-10</text:p>
          </table:table-cell>
          <table:table-cell office:value-type="string">
            <text:p>0.1 µF ±10% 6.3V Ceramic Capacitor X7R 0402 (1005 Metric)</text:p>
          </table:table-cell>
          <table:table-cell office:value-type="string">
            <text:p>CL05B104KQ5NNNC</text:p>
          </table:table-cell>
          <table:table-cell table:style-name="ce10" office:value-type="currency" office:currency="USD" office:value="0.018">
            <text:p>$0.018</text:p>
          </table:table-cell>
          <table:table-cell office:value-type="float" office:value="10">
            <text:p>10</text:p>
          </table:table-cell>
          <table:table-cell table:formula="of:=[.F15]*[.G15]" office:value-type="currency" office:currency="USD" office:value="0.18">
            <text:p>$0.18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LED0</text:p>
          </table:table-cell>
          <table:table-cell office:value-type="string">
            <text:p>Green LED Indication - Discrete 2.1V 0805 (2012 Metric)</text:p>
          </table:table-cell>
          <table:table-cell office:value-type="string">
            <text:p>CMD17-21VGD/TR8</text:p>
          </table:table-cell>
          <table:table-cell table:style-name="ce9" office:value-type="currency" office:currency="USD" office:value="0.89">
            <text:p>$0.89</text:p>
          </table:table-cell>
          <table:table-cell office:value-type="float" office:value="1">
            <text:p>1</text:p>
          </table:table-cell>
          <table:table-cell table:formula="of:=[.F16]*[.G16]" office:value-type="currency" office:currency="USD" office:value="0.89">
            <text:p>$0.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LED1-7</text:p>
          </table:table-cell>
          <table:table-cell office:value-type="string">
            <text:p>Red LED Indication - Discrete 2V 0805 (2012 Metric)</text:p>
          </table:table-cell>
          <table:table-cell office:value-type="string">
            <text:p>CMD17-21VRD/TR8</text:p>
          </table:table-cell>
          <table:table-cell table:style-name="ce9" office:value-type="currency" office:currency="USD" office:value="0.587">
            <text:p>$0.59</text:p>
          </table:table-cell>
          <table:table-cell office:value-type="float" office:value="7">
            <text:p>7</text:p>
          </table:table-cell>
          <table:table-cell table:formula="of:=[.F17]*[.G17]" office:value-type="currency" office:currency="USD" office:value="4.109">
            <text:p>$4.1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1-8</text:p>
          </table:table-cell>
          <table:table-cell office:value-type="string">
            <text:p>1.5 kOhms ±0.1% 0.063W, 1/16W Chip Resistor 0402 (1005 Metric) Thin Film</text:p>
          </table:table-cell>
          <table:table-cell office:value-type="string">
            <text:p>RT0402BRD071K5L</text:p>
          </table:table-cell>
          <table:table-cell table:style-name="ce9" office:value-type="currency" office:currency="USD" office:value="0.12">
            <text:p>$0.12</text:p>
          </table:table-cell>
          <table:table-cell office:value-type="float" office:value="8">
            <text:p>8</text:p>
          </table:table-cell>
          <table:table-cell table:formula="of:=[.F18]*[.G18]" office:value-type="currency" office:currency="USD" office:value="0.96">
            <text:p>$0.9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SC1</text:p>
          </table:table-cell>
          <table:table-cell office:value-type="string">
            <text:p>24 MHz XO (Standard) CMOS Oscillator 3.3V Enable/Disable 4-SMD, No Lead</text:p>
          </table:table-cell>
          <table:table-cell office:value-type="string">
            <text:p>ASE-24.000MHZ-L-C-T</text:p>
          </table:table-cell>
          <table:table-cell table:style-name="ce9" office:value-type="currency" office:currency="USD" office:value="1.44">
            <text:p>$1.44</text:p>
          </table:table-cell>
          <table:table-cell office:value-type="float" office:value="1">
            <text:p>1</text:p>
          </table:table-cell>
          <table:table-cell table:formula="of:=[.F19]*[.G19]" office:value-type="currency" office:currency="USD" office:value="1.44">
            <text:p>$1.4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9, R15</text:p>
          </table:table-cell>
          <table:table-cell office:value-type="string">
            <text:p>270 Ohms ±1% 0.063W, 1/16W Chip Resistor 0402 (1005 Metric) Thick Film</text:p>
          </table:table-cell>
          <table:table-cell office:value-type="string">
            <text:p>CRCW0402270RFKEDC</text:p>
          </table:table-cell>
          <table:table-cell table:style-name="ce9" office:value-type="currency" office:currency="USD" office:value="0.1">
            <text:p>$0.10</text:p>
          </table:table-cell>
          <table:table-cell office:value-type="float" office:value="2">
            <text:p>2</text:p>
          </table:table-cell>
          <table:table-cell table:formula="of:=[.F20]*[.G20]" office:value-type="currency" office:currency="USD" office:value="0.2">
            <text:p>$0.2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11, R16</text:p>
          </table:table-cell>
          <table:table-cell table:number-columns-repeated="2"/>
          <table:table-cell table:style-name="ce9"/>
          <table:table-cell/>
          <table:table-cell table:formula="of:=[.F21]*[.G2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10, R12-14</text:p>
          </table:table-cell>
          <table:table-cell office:value-type="string">
            <text:p>10 Ohms ±1% 0.1W, 1/10W Chip Resistor 0402 (1005 Metric) Automotive AEC-Q200 Thick Film</text:p>
          </table:table-cell>
          <table:table-cell office:value-type="string">
            <text:p>ERJ-2RKF10R0X</text:p>
          </table:table-cell>
          <table:table-cell table:style-name="ce9" office:value-type="currency" office:currency="USD" office:value="0.1">
            <text:p>$0.10</text:p>
          </table:table-cell>
          <table:table-cell office:value-type="float" office:value="4">
            <text:p>4</text:p>
          </table:table-cell>
          <table:table-cell table:formula="of:=[.F22]*[.G22]" office:value-type="currency" office:currency="USD" office:value="0.4">
            <text:p>$0.4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/>
          <table:table-cell table:formula="of:=[.F24]*[.G2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25]*[.G2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26]*[.G2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27]*[.G2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28]*[.G2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29]*[.G2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0]*[.G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1]*[.G3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2]*[.G3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3]*[.G3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4]*[.G3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5]*[.G3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6]*[.G3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7]*[.G3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8]*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39]*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0]*[.G4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1]*[.G4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2]*[.G4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3]*[.G4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4]*[.G4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5]*[.G4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6]*[.G4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7]*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8]*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49]*[.G4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0]*[.G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1]*[.G5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2]*[.G5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3]*[.G5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4]*[.G5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5]*[.G5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6]*[.G5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/>
          <table:table-cell/>
          <table:table-cell table:formula="of:=[.F57]*[.G57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1" table:formula="of:=SUM([.H5:.H56])" office:value-type="currency" office:currency="USD" office:value="20.839">
            <text:p>$20.84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7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2/04/2025</text:date>, <text:time>15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4T13:11:17.40</meta:creation-date>
    <dc:date>2025-02-04T15:29:12.70</dc:date>
    <meta:editing-duration>PT1H42M57S</meta:editing-duration>
    <meta:editing-cycles>19</meta:editing-cycles>
    <meta:generator>OpenOffice/4.1.14$Win32 OpenOffice.org_project/4114m1$Build-9811</meta:generator>
    <meta:document-statistic meta:table-count="3" meta:cell-count="220" meta:object-count="0"/>
  </office:meta>
</office:document-meta>
</file>